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PreformattedText" style:family="paragraph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PreformattedText" style:family="paragraph">
      <style:text-properties style:font-name="Times New Roman" fo:font-size="12pt" style:font-size-asian="12pt" style:font-size-complex="12pt"/>
    </style:style>
    <style:style style:name="P10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19" style:parent-style-name="PreformattedText" style:family="paragraph">
      <style:text-properties style:font-name="Times New Roman" fo:color="#FF0000" fo:font-size="12pt" style:font-size-asian="12pt" style:font-size-complex="12pt"/>
    </style:style>
    <style:style style:name="P20" style:parent-style-name="PreformattedText" style:family="paragraph">
      <style:text-properties style:font-name="Times New Roman" fo:font-size="12pt" style:font-size-asian="12pt" style:font-size-complex="12pt"/>
    </style:style>
    <style:style style:name="P21" style:parent-style-name="PreformattedText" style:family="paragraph">
      <style:text-properties style:font-name="Times New Roman" fo:font-size="12pt" style:font-size-asian="12pt" style:font-size-complex="12pt"/>
    </style:style>
    <style:style style:name="P22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PreformattedText" style:family="paragraph">
      <style:text-properties style:font-name="Times New Roman" fo:font-size="12pt" style:font-size-asian="12pt" style:font-size-complex="12pt"/>
    </style:style>
    <style:style style:name="P24" style:parent-style-name="PreformattedText" style:family="paragraph">
      <style:text-properties style:font-name="Times New Roman" fo:font-size="12pt" style:font-size-asian="12pt" style:font-size-complex="12pt"/>
    </style:style>
    <style:style style:name="P25" style:parent-style-name="PreformattedText" style:family="paragraph">
      <style:text-properties style:font-name="Times New Roman" fo:font-size="12pt" style:font-size-asian="12pt" style:font-size-complex="12pt"/>
    </style:style>
    <style:style style:name="P26" style:parent-style-name="PreformattedText" style:family="paragraph">
      <style:text-properties style:font-name="Times New Roman" fo:font-size="12pt" style:font-size-asian="12pt" style:font-size-complex="12pt"/>
    </style:style>
    <style:style style:name="P27" style:parent-style-name="PreformattedText" style:family="paragraph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PreformattedText" style:family="paragraph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PreformattedText" style:family="paragraph">
      <style:text-properties style:font-name="Times New Roman" fo:font-size="12pt" style:font-size-asian="12pt" style:font-size-complex="12pt"/>
    </style:style>
    <style:style style:name="P38" style:parent-style-name="PreformattedText" style:family="paragraph">
      <style:text-properties style:font-name="Times New Roman" fo:font-size="12pt" style:font-size-asian="12pt" style:font-size-complex="12pt"/>
    </style:style>
    <style:style style:name="P39" style:parent-style-name="PreformattedText" style:family="paragraph">
      <style:text-properties style:font-name="Times New Roman" fo:font-size="12pt" style:font-size-asian="12pt" style:font-size-complex="12pt"/>
    </style:style>
    <style:style style:name="P40" style:parent-style-name="PreformattedText" style:family="paragraph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PreformattedText" style:family="paragraph">
      <style:text-properties style:font-name="Times New Roman" fo:font-size="12pt" style:font-size-asian="12pt" style:font-size-complex="12pt"/>
    </style:style>
    <style:style style:name="P44" style:parent-style-name="PreformattedText" style:family="paragraph">
      <style:text-properties style:font-name="Times New Roman" fo:font-size="12pt" style:font-size-asian="12pt" style:font-size-complex="12pt"/>
    </style:style>
    <style:style style:name="P45" style:parent-style-name="PreformattedText" style:family="paragraph">
      <style:text-properties style:font-name="Times New Roman" fo:font-size="12pt" style:font-size-asian="12pt" style:font-size-complex="12pt"/>
    </style:style>
    <style:style style:name="P46" style:parent-style-name="PreformattedText" style:family="paragraph">
      <style:text-properties style:font-name="Times New Roman" fo:font-size="12pt" style:font-size-asian="12pt" style:font-size-complex="12pt"/>
    </style:style>
    <style:style style:name="P47" style:parent-style-name="PreformattedText" style:family="paragraph">
      <style:text-properties style:font-name="Times New Roman" fo:font-size="12pt" style:font-size-asian="12pt" style:font-size-complex="12pt"/>
    </style:style>
    <style:style style:name="P48" style:parent-style-name="PreformattedText" style:family="paragraph">
      <style:text-properties style:font-name="Times New Roman" fo:font-size="12pt" style:font-size-asian="12pt" style:font-size-complex="12pt"/>
    </style:style>
    <style:style style:name="P49" style:parent-style-name="PreformattedText" style:family="paragraph">
      <style:text-properties style:font-name="Times New Roman" fo:font-size="12pt" style:font-size-asian="12pt" style:font-size-complex="12pt"/>
    </style:style>
    <style:style style:name="P50" style:parent-style-name="PreformattedText" style:family="paragraph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PreformattedText" style:family="paragraph">
      <style:text-properties style:font-name="Times New Roman" fo:font-size="12pt" style:font-size-asian="12pt" style:font-size-complex="12pt"/>
    </style:style>
    <style:style style:name="P54" style:parent-style-name="PreformattedText" style:family="paragraph">
      <style:text-properties style:font-name="Times New Roman" fo:font-size="12pt" style:font-size-asian="12pt" style:font-size-complex="12pt"/>
    </style:style>
    <style:style style:name="P55" style:parent-style-name="PreformattedText" style:family="paragraph">
      <style:text-properties style:font-name="Times New Roman" fo:font-size="12pt" style:font-size-asian="12pt" style:font-size-complex="12pt"/>
    </style:style>
    <style:style style:name="P56" style:parent-style-name="PreformattedText" style:family="paragraph">
      <style:text-properties style:font-name="Times New Roman" fo:font-size="12pt" style:font-size-asian="12pt" style:font-size-complex="12pt"/>
    </style:style>
    <style:style style:name="P57" style:parent-style-name="PreformattedText" style:family="paragraph">
      <style:text-properties style:font-name="Times New Roman" fo:font-size="12pt" style:font-size-asian="12pt" style:font-size-complex="12pt"/>
    </style:style>
    <style:style style:name="P58" style:parent-style-name="PreformattedText" style:family="paragraph">
      <style:text-properties style:font-name="Times New Roman" fo:font-size="12pt" style:font-size-asian="12pt" style:font-size-complex="12pt"/>
    </style:style>
    <style:style style:name="P59" style:parent-style-name="PreformattedText" style:family="paragraph">
      <style:text-properties style:font-name="Times New Roman" fo:font-size="12pt" style:font-size-asian="12pt" style:font-size-complex="12pt"/>
    </style:style>
    <style:style style:name="P60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PreformattedText" style:family="paragraph">
      <style:text-properties style:font-name="Times New Roman" fo:font-size="12pt" style:font-size-asian="12pt" style:font-size-complex="12pt"/>
    </style:style>
    <style:style style:name="P62" style:parent-style-name="PreformattedText" style:family="paragraph">
      <style:text-properties style:font-name="Times New Roman" fo:font-size="12pt" style:font-size-asian="12pt" style:font-size-complex="12pt"/>
    </style:style>
    <style:style style:name="P63" style:parent-style-name="PreformattedText" style:family="paragraph">
      <style:text-properties style:font-name="Times New Roman" fo:font-size="12pt" style:font-size-asian="12pt" style:font-size-complex="12pt"/>
    </style:style>
    <style:style style:name="P64" style:parent-style-name="PreformattedText" style:family="paragraph">
      <style:text-properties style:font-name="Times New Roman" fo:font-size="12pt" style:font-size-asian="12pt" style:font-size-complex="12pt"/>
    </style:style>
    <style:style style:name="P65" style:parent-style-name="PreformattedText" style:family="paragraph">
      <style:text-properties style:font-name="Times New Roman" fo:font-size="12pt" style:font-size-asian="12pt" style:font-size-complex="12pt"/>
    </style:style>
    <style:style style:name="P66" style:parent-style-name="PreformattedText" style:family="paragraph">
      <style:text-properties style:font-name="Times New Roman" fo:font-size="12pt" style:font-size-asian="12pt" style:font-size-complex="12pt"/>
    </style:style>
    <style:style style:name="P67" style:parent-style-name="PreformattedText" style:family="paragraph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PreformattedText" style:family="paragraph">
      <style:text-properties style:font-name="Times New Roman" fo:font-size="12pt" style:font-size-asian="12pt" style:font-size-complex="12pt"/>
    </style:style>
    <style:style style:name="P70" style:parent-style-name="PreformattedText" style:family="paragraph">
      <style:text-properties style:font-name="Times New Roman" fo:font-size="12pt" style:font-size-asian="12pt" style:font-size-complex="12pt"/>
    </style:style>
    <style:style style:name="P71" style:parent-style-name="PreformattedText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XXI MAZOWIECKIE IGRZYSKA MŁODZIEŻY SZKOLNEJ</text:p>
      <text:p text:style-name="P2">TRÓJBÓJ LEKKOATLETYCZNY</text:p>
      <text:p text:style-name="P3"/>
      <text:p text:style-name="PreformattedText"><text:span text:style-name="T4">TERMIN I MIEJSCE</text:span><text:span text:style-name="T5"><text:s/>– CIECHANÓW – stadiom Miejskiego Ośrodka Sportu i Rekreacji</text:span></text:p>
      <text:p text:style-name="P6"><text:tab/><text:tab/><text:tab/><text:s text:c="7"/>ul. 3 Maja 7</text:p>
      <text:p text:style-name="PreformattedText"><text:span text:style-name="T7"><text:s text:c="39"/>-<text:s/></text:span><text:span text:style-name="T8">12.06.2019</text:span></text:p>
      <text:p text:style-name="P9"><text:tab/><text:tab/><text:tab/><text:s text:c="4"/>- godz.<text:s/>10.3o – zgłoszenia – godz. 11.oo początek zawodów</text:p>
      <text:p text:style-name="P10"/>
      <text:p text:style-name="P11">1. UCZESTNICTWO</text:p>
      <text:p text:style-name="P12"><text:tab/></text:p>
      <text:p text:style-name="PreformattedText"><text:span text:style-name="T13"><text:tab/><text:s/>-</text:span><text:span text:style-name="T14"><text:s/>W zawodach startują dziewczęta i chłopcy rocznik 2008 i młodsi.</text:span></text:p>
      <text:p text:style-name="PreformattedText"><text:span text:style-name="T15"><text:tab/><text:s/>- <text:s/></text:span><text:span text:style-name="T16">Zgłoszenia do zawodów obowiązkowo poprzez system rejestracji szkół</text:span><text:span text:style-name="T17">.<text:s/></text:span><text:span text:style-name="T18">Szkoły bez<text:s/></text:span></text:p>
      <text:p text:style-name="P19"><text:s text:c="17"/>zgłoszenia w systemie SRS nie będą klasyfikowane w zawodach</text:p>
      <text:p text:style-name="P20"><text:tab/><text:s/>- W zawodach finałowych z każdego rejonu może wystartować 5 dziewcząt i 5 chłopców.</text:p>
      <text:p text:style-name="P21"/>
      <text:p text:style-name="P22">2. PROGRAM ZAWODÓW</text:p>
      <text:p text:style-name="P23"><text:tab/></text:p>
      <text:p text:style-name="P24"><text:tab/>- bieg na 60 m</text:p>
      <text:p text:style-name="P25"><text:tab/>- skok w dal (ze strefy)</text:p>
      <text:p text:style-name="P26"><text:tab/>- rzut piłeczką palantową</text:p>
      <text:p text:style-name="P27"/>
      <text:p text:style-name="PreformattedText"><text:span text:style-name="T28">3. SPOSÓB PRZEPROWADZENIA</text:span><text:span text:style-name="T29"><text:tab/></text:span></text:p>
      <text:p text:style-name="P30"><text:tab/></text:p>
      <text:p text:style-name="PreformattedText"><text:span text:style-name="T31"><text:tab/>-<text:s/></text:span><text:span text:style-name="T32">bie</text:span><text:span text:style-name="T33">g na 60 m</text:span><text:span text:style-name="T34"><text:s/>rozgrywany w seriach na czas. Zawodnicy startują z bloków i biegną po<text:s/></text:span><text:span text:style-name="T35"><text:tab/><text:s text:c="9"/></text:span><text:span text:style-name="T36"><text:tab/><text:s text:c="2"/></text:span></text:p>
      <text:p text:style-name="P37"><text:s text:c="15"/>wyznaczonym torze od startu do mety. Jeśli zawodnik zostaje wyeliminowany z biegu</text:p>
      <text:p text:style-name="P38"><text:tab/><text:s text:c="3"/>(po trzecim falstarcie lub dyskwalifikacji) zachowuje prawo<text:s/>uczestnictwa w następnych <text:s/></text:p>
      <text:p text:style-name="P39"><text:s text:c="15"/>konkurencjach.</text:p>
      <text:p text:style-name="P40"/>
      <text:p text:style-name="PreformattedText"><text:span text:style-name="T41"><text:tab/>-<text:s/></text:span><text:span text:style-name="T42">skok w dal</text:span></text:p>
      <text:p text:style-name="P43"><text:tab/><text:s text:c="3"/>- strefa jest częścią rozbiegu, oznaczona kredą,</text:p>
      <text:p text:style-name="P44"><text:tab/><text:s text:c="3"/>- szerokość strefy jest równa szerokości rozbiegu a długość – 100 cm,</text:p>
      <text:p text:style-name="P45"><text:tab/><text:s text:c="3"/>- końcem strefy jest belka z plasteliną. W skład strefy nie wchodzi plastelina.</text:p>
      <text:p text:style-name="P46"><text:tab/><text:s text:c="3"/>- każdy zawodnik ma prawo do 3 prób, poprzedzonych skokiem próbnym,</text:p>
      <text:p text:style-name="P47"><text:tab/><text:s text:c="3"/>- pomiaru dokonujemy od najbliższego śladu zostawionego przez czubek buta w strefie,</text:p>
      <text:p text:style-name="P48"><text:tab/><text:s text:c="3"/>- jeżeli zawodnik odbije się przed strefą, pomiaru dokonujemy od początku strefy,</text:p>
      <text:p text:style-name="P49"><text:tab/><text:s text:c="3"/>- pozostałe przepisy jak w skoku w dal</text:p>
      <text:p text:style-name="P50"><text:tab/></text:p>
      <text:p text:style-name="PreformattedText"><text:span text:style-name="T51"><text:tab/>-<text:s/></text:span><text:span text:style-name="T52">rzut piłką palantową</text:span></text:p>
      <text:p text:style-name="P53"><text:tab/><text:s text:c="3"/>- rzuty wykonuje się w dowolny sposób prawą lub lewą ręką, z miejsca lub z rozbiegu,</text:p>
      <text:p text:style-name="P54"><text:tab/><text:s text:c="3"/>- każdy startujący zawodnik ma prawo do wykonania jednego rzutu próbnego a<text:s/>następnie</text:p>
      <text:p text:style-name="P55"><text:s text:c="17"/>trzy rzuty w konkursie następujące po sobie,</text:p>
      <text:p text:style-name="P56"><text:tab/><text:s text:c="3"/>- odległość uzyskaną przez zawodnika ocenia sędzia z dokładnością do 0,5m, liczy się</text:p>
      <text:p text:style-name="P57"><text:s text:c="17"/>najlepszy rezultat,</text:p>
      <text:p text:style-name="P58"><text:tab/><text:s text:c="3"/>- pomiaru dokonuje się w linii prostopadłej do osi rzutu na niekorzyść zawodnika.</text:p>
      <text:p text:style-name="P59"/>
      <text:p text:style-name="P60">4. PUNKTACJA</text:p>
      <text:p text:style-name="P61"><text:tab/><text:s text:c="2"/></text:p>
      <text:p text:style-name="P62"><text:tab/><text:s text:c="3"/>- wyniki przelicza się na punkty według tabel,</text:p>
      <text:p text:style-name="P63"><text:tab/><text:s text:c="3"/>- suma osiągniętych punktów za trzy konkurencje daje ostateczny rezultat każdego</text:p>
      <text:p text:style-name="P64"><text:s text:c="17"/>zawodnika,</text:p>
      <text:p text:style-name="P65"><text:tab/><text:s text:c="3"/>- przy jednakowej liczbie uzyskanych<text:s/>punktów o kolejności miejsc I – III decyduje</text:p>
      <text:p text:style-name="P66"><text:s text:c="17"/>najlepszy wynik punkowy.</text:p>
      <text:p text:style-name="P67"/>
      <text:p text:style-name="PreformattedText"><text:span text:style-name="T68">5. ZGŁOSZENIA</text:span></text:p>
      <text:p text:style-name="P69"/>
      <text:p text:style-name="P70"><text:tab/>- Do dnia 10 czerwca 2019r. - po tym terminie zgłoszenia nie będą przyjmowane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19-06-03T08:45:00Z</meta:creation-date>
    <dc:date>2019-06-03T09:27:00Z</dc:date>
    <meta:template xlink:href="Normal" xlink:type="simple"/>
    <meta:editing-cycles>3</meta:editing-cycles>
    <meta:editing-duration>PT120S</meta:editing-duration>
    <meta:document-statistic meta:page-count="2" meta:paragraph-count="4" meta:word-count="351" meta:character-count="2458" meta:row-count="17" meta:non-whitespace-character-count="2111"/>
  </office:meta>
</office:document-meta>
</file>